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15%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15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115%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標楷體" fo:font-size="20pt" style:font-size-asian="20pt" style:font-size-complex="20pt"/>
    </style:style>
    <style:style style:name="P8" style:parent-style-name="內文" style:family="paragraph">
      <style:paragraph-properties fo:line-height="300%" fo:text-indent="0.5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SimSun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SimSun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line-height="150%" fo:text-indent="0.3854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黎明技術學院影視傳播系</text:span></text:p>
      <text:p text:style-name="P3"><text:span text:style-name="T4">畢業專題製作</text:span></text:p>
      <text:p text:style-name="P5"><text:span text:style-name="T6">指導老師合作意向書</text:span></text:p>
      <text:p text:style-name="P7"/>
      <text:p text:style-name="P8"><text:span text:style-name="T9">本人</text:span><text:span text:style-name="T10"><text:s text:c="17"/></text:span><text:span text:style-name="T11">，願意參與影視傳播系學生</text:span><text:span text:style-name="T12"><text:s/></text:span><text:span text:style-name="T13"><text:s text:c="12"/></text:span><text:span text:style-name="T14">（學號____________）之畢業專題製作「</text:span><text:span text:style-name="T15">     </text:span><text:span text:style-name="T16">       <text:s text:c="8"/>           </text:span><text:span text:style-name="T17">」,並於此專題製作中擔任</text:span><text:span text:style-name="T18">指導老師</text:span><text:span text:style-name="T19">一職。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>立同意書人姓名：<text:tab/><text:tab/><text:tab/><text:tab/><text:s text:c="2"/>（簽名或蓋章）</text:p>
      <text:p text:style-name="P27">聯絡電話：</text:p>
      <text:p text:style-name="P28">電子郵件：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民 <text:s text:c="2"/>國</text:span><text:span text:style-name="T37"><text:tab/></text:span><text:span text:style-name="T38"><text:tab/><text:s/>年</text:span><text:span text:style-name="T39"><text:tab/></text:span><text:span text:style-name="T40"><text:tab/><text:s/>月</text:span><text:span text:style-name="T41"><text:tab/><text:s/></text:span><text:span text:style-name="T42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4-07-17T10:23:00Z</meta:creation-date>
    <dc:date>2024-07-17T10:23:00Z</dc:date>
    <meta:print-date>2024-07-10T07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2" meta:row-count="1" meta:non-whitespace-character-count="182"/>
  </office:meta>
</office:document-meta>
</file>