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9" style:family="table-column">
      <style:table-column-properties style:column-width="0.3611in"/>
    </style:style>
    <style:style style:name="TableColumn20" style:family="table-column">
      <style:table-column-properties style:column-width="0.9597in"/>
    </style:style>
    <style:style style:name="TableColumn21" style:family="table-column">
      <style:table-column-properties style:column-width="0.8583in"/>
    </style:style>
    <style:style style:name="TableColumn22" style:family="table-column">
      <style:table-column-properties style:column-width="1.3423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0965in"/>
    </style:style>
    <style:style style:name="TableColumn25" style:family="table-column">
      <style:table-column-properties style:column-width="1.1527in"/>
    </style:style>
    <style:style style:name="TableColumn26" style:family="table-column">
      <style:table-column-properties style:column-width="2.2541in"/>
    </style:style>
    <style:style style:name="Table18" style:family="table">
      <style:table-properties style:width="7.2152in" style:rel-width="100%" fo:margin-left="0in" table:align="left"/>
    </style:style>
    <style:style style:name="TableRow27" style:family="table-row">
      <style:table-row-properties style:min-row-height="0.209in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" style:family="table-row">
      <style:table-row-properties style:min-row-height="0.4659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944in"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SimSun" fo:color="#A6A6A6" style:language-asian="zh" style:country-asian="CN"/>
    </style:style>
    <style:style style:name="TableRow53" style:family="table-row">
      <style:table-row-properties style:min-row-height="0.4854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5611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新細明體" style:font-name-asian="SimSu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759in"/>
    </style:style>
    <style:style style:name="TableCell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DengXi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2" style:family="paragraph">
      <style:paragraph-properties fo:line-height="150%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SimSun"/>
    </style:style>
    <style:style style:name="T100" style:parent-style-name="預設段落字型" style:family="text">
      <style:text-properties style:font-name="標楷體" style:font-name-asian="SimSun"/>
    </style:style>
    <style:style style:name="T10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A6A6A6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color="#A6A6A6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color="#A6A6A6" fo:font-size="11pt" style:font-size-asian="11pt" style:font-size-complex="10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Row112" style:family="table-row">
      <style:table-row-properties style:min-row-height="0.8625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302in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8" style:family="table-row">
      <style:table-row-properties style:min-row-height="0.8694in"/>
    </style:style>
    <style:style style:name="TableCell11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02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7534in"/>
    </style:style>
    <style:style style:name="P135" style:parent-style-name="內文" style:family="paragraph">
      <style:paragraph-properties style:line-break="normal" fo:text-align="end"/>
      <style:text-properties style:font-name-asian="SimSun"/>
    </style:style>
    <style:style style:name="TableCell1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en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CN"/>
    </style:style>
    <style:style style:name="T140" style:parent-style-name="預設段落字型" style:family="text">
      <style:text-properties style:font-name="標楷體" style:font-name-asian="標楷體" style:language-asian="zh" style:country-asian="CN"/>
    </style:style>
    <style:style style:name="T141" style:parent-style-name="預設段落字型" style:family="text">
      <style:text-properties style:font-name="標楷體" style:font-name-asian="標楷體" style:language-asian="zh" style:country-asian="CN"/>
    </style:style>
    <style:style style:name="T142" style:parent-style-name="預設段落字型" style:family="text">
      <style:text-properties style:font-name="標楷體" style:font-name-asian="標楷體" style:language-asian="zh" style:country-asian="CN"/>
    </style:style>
    <style:style style:name="T143" style:parent-style-name="預設段落字型" style:family="text">
      <style:text-properties style:font-name="標楷體" style:font-name-asian="標楷體" style:language-asian="zh" style:country-asian="CN"/>
    </style:style>
    <style:style style:name="T144" style:parent-style-name="預設段落字型" style:family="text">
      <style:text-properties style:font-name="標楷體" style:font-name-asian="標楷體" style:language-asian="zh" style:country-asian="CN"/>
    </style:style>
    <style:style style:name="T145" style:parent-style-name="預設段落字型" style:family="text">
      <style:text-properties style:font-name="標楷體" style:font-name-asian="SimSun" style:language-asian="zh" style:country-asian="CN"/>
    </style:style>
    <style:style style:name="TableCell14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CN"/>
    </style:style>
    <style:style style:name="T150" style:parent-style-name="預設段落字型" style:family="text">
      <style:text-properties style:font-name="標楷體" style:font-name-asian="標楷體" style:language-asian="zh" style:country-asian="CN"/>
    </style:style>
    <style:style style:name="T151" style:parent-style-name="預設段落字型" style:family="text">
      <style:text-properties style:font-name="標楷體" style:font-name-asian="標楷體" style:language-asian="zh" style:country-asian="CN"/>
    </style:style>
    <style:style style:name="T152" style:parent-style-name="預設段落字型" style:family="text">
      <style:text-properties style:font-name="標楷體" style:font-name-asian="標楷體" style:language-asian="zh" style:country-asian="CN"/>
    </style:style>
    <style:style style:name="T153" style:parent-style-name="預設段落字型" style:family="text">
      <style:text-properties style:font-name="標楷體" style:font-name-asian="SimSun" style:language-asian="zh" style:country-asian="CN"/>
    </style:style>
    <style:style style:name="TableRow154" style:family="table-row">
      <style:table-row-properties style:min-row-height="0.2743in"/>
    </style:style>
    <style:style style:name="TableCell1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 style:min-row-height="0.8236in"/>
    </style:style>
    <style:style style:name="TableCell15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2562in"/>
    </style:style>
    <style:style style:name="TableCell17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CN"/>
    </style:style>
    <style:style style:name="TableCell1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8576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text-align="end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93" style:family="table-column">
      <style:table-column-properties style:column-width="1.7833in"/>
    </style:style>
    <style:style style:name="TableColumn194" style:family="table-column">
      <style:table-column-properties style:column-width="1.4041in"/>
    </style:style>
    <style:style style:name="TableColumn195" style:family="table-column">
      <style:table-column-properties style:column-width="1.3652in"/>
    </style:style>
    <style:style style:name="TableColumn196" style:family="table-column">
      <style:table-column-properties style:column-width="2.8458in"/>
    </style:style>
    <style:style style:name="Table192" style:family="table">
      <style:table-properties style:width="7.3986in" fo:margin-left="-0.102in" table:align="left"/>
    </style:style>
    <style:style style:name="TableRow197" style:family="table-row">
      <style:table-row-properties style:min-row-height="0.497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8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97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97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8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97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97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8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97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97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8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97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808080" fo:font-size="10pt" style:font-size-asian="10pt" style:font-size-complex="10pt"/>
    </style:style>
    <style:style style:name="P30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808080" fo:font-size="10pt" style:font-size-asian="10pt" style:font-size-complex="10pt"/>
    </style:style>
    <style:style style:name="P30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olumn308" style:family="table-column">
      <style:table-column-properties style:column-width="2.3791in"/>
    </style:style>
    <style:style style:name="Table307" style:family="table">
      <style:table-properties style:width="2.3791in" fo:margin-left="0in" table:align="left"/>
    </style:style>
    <style:style style:name="TableRow309" style:family="table-row">
      <style:table-row-properties style:min-row-height="0.29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2" style:family="table-row">
      <style:table-row-properties style:min-row-height="0.9506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清單段落" style:family="paragraph">
      <style:paragraph-properties fo:text-align="end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SimSun" style:font-name-complex="Times New Roman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24" style:family="table-column">
      <style:table-column-properties style:column-width="1.677in"/>
    </style:style>
    <style:style style:name="TableColumn325" style:family="table-column">
      <style:table-column-properties style:column-width="5.6027in"/>
    </style:style>
    <style:style style:name="Table323" style:family="table">
      <style:table-properties style:width="7.2798in" fo:margin-left="0in" table:align="left"/>
    </style:style>
    <style:style style:name="TableRow326" style:family="table-row">
      <style:table-row-properties style:min-row-height="0.570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5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70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570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845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 style:min-row-height="0.57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DengXian" fo:font-size="14pt" style:font-size-asian="14pt" style:font-size-complex="14pt" style:language-asian="zh" style:country-asian="CN"/>
    </style:style>
    <style:style style:name="T357" style:parent-style-name="預設段落字型" style:family="text">
      <style:text-properties style:font-name="標楷體" style:font-name-asian="DengXian" fo:font-size="14pt" style:font-size-asian="14pt" style:font-size-complex="14pt" style:language-asian="zh" style:country-asian="C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1.14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4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right="3.4395in"/>
      <style:text-properties style:font-name="標楷體" style:font-name-asian="標楷體"/>
    </style:style>
    <style:style style:name="P371" style:parent-style-name="內文" style:family="paragraph">
      <style:paragraph-properties fo:text-align="center" fo:margin-right="1.7729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margin-right="1.7729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margin-right="1.7729in"/>
    </style:style>
    <style:style style:name="T374" style:parent-style-name="預設段落字型" style:family="text">
      <style:text-properties style:font-name="標楷體" style:font-name-asian="DengXian" fo:font-size="14pt" style:font-size-asian="14pt"/>
    </style:style>
    <style:style style:name="T375" style:parent-style-name="預設段落字型" style:family="text">
      <style:text-properties style:font-name="標楷體" style:font-name-asian="DengXian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P379" style:parent-style-name="內文" style:family="paragraph">
      <style:paragraph-properties style:line-break="normal" fo:text-align="end"/>
      <style:text-properties style:font-name="標楷體" style:font-name-asian="標楷體" style:font-size-complex="14pt"/>
    </style:style>
    <style:style style:name="P380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P381" style:parent-style-name="內文" style:family="paragraph">
      <style:paragraph-properties style:line-break="normal" fo:text-align="end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 style:font-name-asian="新細明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4.1854in"/>
    </style:style>
    <style:style style:name="TableColumn395" style:family="table-column">
      <style:table-column-properties style:column-width="3.0562in"/>
    </style:style>
    <style:style style:name="Table393" style:family="table">
      <style:table-properties style:width="7.2416in" fo:margin-left="0in" table:align="left"/>
    </style:style>
    <style:style style:name="TableRow396" style:family="table-row">
      <style:table-row-properties style:min-row-height="0.429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2.677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2.756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2.725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　影視傳播系</text:p>
      <text:p text:style-name="P12"><text:span text:style-name="T13">學生參與</text:span><text:span text:style-name="T14">影視</text:span><text:span text:style-name="T15">專業</text:span><text:span text:style-name="T16">實作時數認證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班級</text:p>
          </table:table-cell>
          <table:covered-table-cell/>
          <table:covered-table-cell/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參與影視專業實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專案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辦理單位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工作職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工作地點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<text:span text:style-name="T65"><text:s/></text:span><text:span text:style-name="T66">□<text:s/></text:span><text:span text:style-name="T67">校内實習</text:span><text:span text:style-name="T68">：</text:span><text:span text:style-name="T69">多於一天請提供附件一</text:span><text:span text:style-name="T70"><text:s/></text:span><text:span text:style-name="T71"><text:s/></text:span><text:span text:style-name="T72"><text:s/></text:span><text:span text:style-name="T73">□ 校外實習：請</text:span><text:span text:style-name="T74">提供校外實習證明（含附件一至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工作時間</text:p>
          </table:table-cell>
          <table:covered-table-cell/>
          <table:table-cell table:style-name="TableCell78" table:number-columns-spanned="6">
            <text:p text:style-name="P79"><text:span text:style-name="T80">　 　</text:span><text:span text:style-name="T81">年</text:span><text:span text:style-name="T82">　 　</text:span><text:span text:style-name="T83">月</text:span><text:span text:style-name="T84">　 　</text:span><text:span text:style-name="T85">日 (星期</text:span><text:span text:style-name="T86">　　</text:span><text:span text:style-name="T87">)</text:span><text:span text:style-name="T88"><text:s/>_</text:span><text:span text:style-name="T89">__</text:span><text:span text:style-name="T90">時 ～<text:s/></text:span><text:span text:style-name="T91">　</text:span><text:span text:style-name="T92"><text:s/></text:span><text:span text:style-name="T93">時（共計</text:span><text:span text:style-name="T94">　<text:s/></text:span><text:span text:style-name="T95">小時）</text:span></text:p>
            <text:list text:style-name="LFO2" text:continue-numbering="true">
              <text:list-item>
                <text:p text:style-name="P96"><text:span text:style-name="T97">請參閲</text:span><text:span text:style-name="T98">附件一</text:span><text:span text:style-name="T99"><text:s/></text:span><text:span text:style-name="T100"><text:s text:c="2"/></text:span><text:span text:style-name="T101">※</text:span><text:span text:style-name="T102">若多於1天請填寫附件一</text:span><text:span text:style-name="T103">：實習</text:span><text:span text:style-name="T104">時數紀錄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實</text:span><text:span text:style-name="T109">作內容說明（至少50字以</text:span><text:span text:style-name="T110">上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檢附相關證明文件或工作照片（可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簽章</text:span></text:p>
          </table:table-cell>
          <table:table-cell table:style-name="TableCell125" table:number-columns-spanned="5">
            <text:p text:style-name="P126"><text:span text:style-name="T127">專案負責人</text:span><text:span text:style-name="T128">/</text:span><text:span text:style-name="T129">指導</text:span><text:span text:style-name="T130">單位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班級導師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><text:span text:style-name="T138">年</text:span><text:span text:style-name="T139"><text:s/></text:span><text:span text:style-name="T140"><text:s text:c="2"/></text:span><text:span text:style-name="T141"><text:s/></text:span><text:span text:style-name="T142">月</text:span><text:span text:style-name="T143"><text:s/></text:span><text:span text:style-name="T144"><text:s text:c="3"/>日</text:span><text:span text:style-name="T145"><text:s/>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年</text:span><text:span text:style-name="T149"><text:s/></text:span><text:span text:style-name="T150"><text:s text:c="3"/>月</text:span><text:span text:style-name="T151"><text:s/></text:span><text:span text:style-name="T152"><text:s text:c="3"/>日</text:span><text:span text:style-name="T153"><text:s/></text:span></text:p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以下由審查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由影傳系審查單位通過，</text:span><text:span text:style-name="T162">核定</text:span><text:span text:style-name="T163">認證</text:span><text:span text:style-name="T164">時數</text:span><text:span text:style-name="T165"><text:s text:c="9"/></text:span><text:span text:style-name="T166">小時</text:span></text:p>
            <text:p text:style-name="P167"><text:span text:style-name="T168">學</text:span><text:span text:style-name="T169">生目前累計時數共</text:span><text:span text:style-name="T170"><text:s text:c="9"/></text:span><text:span text:style-name="T17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簽章</text:p>
          </table:table-cell>
          <table:table-cell table:style-name="TableCell175" table:number-columns-spanned="4">
            <text:p text:style-name="P176"><text:span text:style-name="T177">影視傳播系</text:span><text:span text:style-name="T178">行政教師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影視傳播系系主任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  <text:p text:style-name="P185"/>
            <text:p text:style-name="P186">年<text:s text:c="3"/>月<text:s text:c="3"/>日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  <text:p text:style-name="P189"/>
            <text:p text:style-name="P190">年<text:s text:c="3"/>月<text:s text:c="3"/>日</text:p>
          </table:table-cell>
          <table:covered-table-cell/>
          <table:covered-table-cell/>
        </table:table-row>
      </table:table>
      <text:soft-page-break/>
      <text:p text:style-name="P191">附件一：實習時數紀錄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日期(年月日)</text:p>
          </table:table-cell>
          <table:table-cell table:style-name="TableCell200">
            <text:p text:style-name="P201">時間</text:p>
          </table:table-cell>
          <table:table-cell table:style-name="TableCell202">
            <text:p text:style-name="P203">時數</text:p>
          </table:table-cell>
          <table:table-cell table:style-name="TableCell204">
            <text:p text:style-name="P205">工作內容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時數總計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p text:style-name="P302">表格不足請自行延伸。</text:p>
      <text:p text:style-name="P303"/>
      <text:list text:style-name="LFO1" text:continue-numbering="true">
        <text:list-item>
          <text:p text:style-name="P304">每一單位/專案至多可認證50小時。</text:p>
        </text:list-item>
        <text:list-item>
          <text:p text:style-name="P305">每日實習時間上限為8小時，每週不得超過40小時，且遵守一例一休之規定。</text:p>
        </text:list-item>
      </text:list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專案負責人/指導單位</text:p>
          </table:table-cell>
        </table:table-row>
        <table:table-row table:style-name="TableRow312">
          <table:table-cell table:style-name="TableCell313">
            <text:p text:style-name="P314"><text:span text:style-name="T315">簽</text:span><text:span text:style-name="T316"><text:s/></text:span><text:span text:style-name="T317">章</text:span></text:p>
          </table:table-cell>
        </table:table-row>
      </table:table>
      <text:p text:style-name="P318"/>
      <text:p text:style-name="P319"/>
      <text:p text:style-name="P320"/>
      <text:p text:style-name="P321"/>
      <text:soft-page-break/>
      <text:p text:style-name="P322">附件二：校外實習時數證明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學號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實習單位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實習專案名稱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實習時間</text:p>
          </table:table-cell>
          <table:table-cell table:style-name="TableCell349">
            <text:p text:style-name="P350">____年____月____日<text:s/>至<text:s/>____年____月____日</text:p>
            <text:p text:style-name="P351">(詳細工作時數紀錄請填寫附表一)</text:p>
          </table:table-cell>
        </table:table-row>
        <table:table-row table:style-name="TableRow352">
          <table:table-cell table:style-name="TableCell353">
            <text:p text:style-name="P354">實習時數</text:p>
          </table:table-cell>
          <table:table-cell table:style-name="TableCell355">
            <text:p text:style-name="內文"><text:span text:style-name="T356">_</text:span><text:span text:style-name="T357">____</text:span><text:span text:style-name="T358">小時</text:span></text:p>
          </table:table-cell>
        </table:table-row>
        <table:table-row table:style-name="TableRow359">
          <table:table-cell table:style-name="TableCell360">
            <text:p text:style-name="P361">實習工作內容</text:p>
          </table:table-cell>
          <table:table-cell table:style-name="TableCell362">
            <text:p text:style-name="P363">職位：</text:p>
            <text:p text:style-name="P364">工作內容描述(請於附表二提供工作照片):</text:p>
          </table:table-cell>
        </table:table-row>
        <table:table-row table:style-name="TableRow365">
          <table:table-cell table:style-name="TableCell366" table:number-columns-spanned="2">
            <text:p text:style-name="P367">註記</text:p>
            <text:p text:style-name="P368">以上紀錄均屬事實無誤<text:s text:c="2"/></text:p>
            <text:p text:style-name="P369">此致 <text:s/>黎明技術學院影視傳播系</text:p>
            <text:p text:style-name="P370"/>
            <text:p text:style-name="P371"/>
            <text:p text:style-name="P372"/>
            <text:p text:style-name="P373"><text:span text:style-name="T374"><text:s/></text:span><text:span text:style-name="T375"><text:s text:c="40"/></text:span><text:span text:style-name="T376">實習單位</text:span><text:span text:style-name="T377">簽章</text:span><text:span text:style-name="T378">：</text:span><text:s/></text:p>
            <text:p text:style-name="P379"/>
            <text:p text:style-name="P380"/>
            <text:p text:style-name="P381"><text:span text:style-name="T382">年<text:s/></text:span><text:span text:style-name="T383"><text:s text:c="5"/>月</text:span><text:span text:style-name="T384"><text:s/></text:span><text:span text:style-name="T385"><text:s text:c="4"/>日</text:span><text:span text:style-name="T386"><text:s/></text:span></text:p>
          </table:table-cell>
          <table:covered-table-cell/>
        </table:table-row>
      </table:table>
      <text:p text:style-name="P387"/>
      <text:soft-page-break/>
      <text:p text:style-name="P388">附件三:<text:s/>校外實習工作照片</text:p>
      <text:p text:style-name="P389"><text:span text:style-name="T390">(請自行舉證</text:span><text:span text:style-name="T391">，</text:span><text:span text:style-name="T392">每份實習時數證明需附至少3張照片)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工作照片</text:p>
          </table:table-cell>
          <table:table-cell table:style-name="TableCell399">
            <text:p text:style-name="P400">說明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黎明影傳系實習</text:span><text:span text:style-name="T4">時數認證</text:span><text:span text:style-name="T5">表</text:span><text:span text:style-name="T6"><text:tab/></text:span><text:span text:style-name="T7"><text:s text:c="2"/></text:span><text:span text:style-name="T8"><text:tab/></text:span><text:span text:style-name="T9">2024/07</text:span><text:span text:style-name="T10">/</text:span><text:span text:style-name="T11">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, Kevin</meta:initial-creator>
    <dc:creator>Microsoft 帳戶</dc:creator>
    <meta:creation-date>2024-09-04T12:48:00Z</meta:creation-date>
    <dc:date>2024-09-04T12:48:00Z</dc:date>
    <meta:print-date>2023-02-20T07:1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2" meta:character-count="890" meta:row-count="6" meta:non-whitespace-character-count="759"/>
  </office:meta>
</office:document-meta>
</file>